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9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" table:style-name="ce16">
            <text:p>16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2" table:style-name="ce17">
            <text:p>15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5:291</text:p>
          </table:table-cell>
          <table:covered-table-cell/>
          <table:table-cell office:value-type="float" office:value="205994.88" table:style-name="ce20">
            <text:p>205994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5:292</text:p>
          </table:table-cell>
          <table:covered-table-cell/>
          <table:table-cell office:value-type="float" office:value="161573.01" table:style-name="ce20">
            <text:p>161573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3:34</text:p>
          </table:table-cell>
          <table:covered-table-cell/>
          <table:table-cell office:value-type="float" office:value="1529941.41" table:style-name="ce20">
            <text:p>1529941,4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03:404</text:p>
          </table:table-cell>
          <table:covered-table-cell/>
          <table:table-cell office:value-type="float" office:value="3487.4" table:style-name="ce20">
            <text:p>3487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900010:219</text:p>
          </table:table-cell>
          <table:covered-table-cell/>
          <table:table-cell office:value-type="float" office:value="118689.12" table:style-name="ce20">
            <text:p>118689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06:479</text:p>
          </table:table-cell>
          <table:covered-table-cell/>
          <table:table-cell office:value-type="float" office:value="394411.5" table:style-name="ce20">
            <text:p>394411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1001:182</text:p>
          </table:table-cell>
          <table:covered-table-cell/>
          <table:table-cell office:value-type="float" office:value="53612.01" table:style-name="ce20">
            <text:p>53612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4300005:14</text:p>
          </table:table-cell>
          <table:covered-table-cell/>
          <table:table-cell office:value-type="float" office:value="328590" table:style-name="ce20">
            <text:p>32859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4900002:142</text:p>
          </table:table-cell>
          <table:covered-table-cell/>
          <table:table-cell office:value-type="float" office:value="733738.57" table:style-name="ce20">
            <text:p>733738,5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6000027:14</text:p>
          </table:table-cell>
          <table:covered-table-cell/>
          <table:table-cell office:value-type="float" office:value="1224129.48" table:style-name="ce20">
            <text:p>1224129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6000027:143</text:p>
          </table:table-cell>
          <table:covered-table-cell/>
          <table:table-cell office:value-type="float" office:value="3264339.74" table:style-name="ce20">
            <text:p>3264339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8:16</text:p>
          </table:table-cell>
          <table:covered-table-cell/>
          <table:table-cell office:value-type="float" office:value="576177.84" table:style-name="ce20">
            <text:p>576177,8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8:2187</text:p>
          </table:table-cell>
          <table:covered-table-cell/>
          <table:table-cell office:value-type="float" office:value="856501.56" table:style-name="ce20">
            <text:p>856501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8:2228</text:p>
          </table:table-cell>
          <table:covered-table-cell/>
          <table:table-cell office:value-type="float" office:value="803698.2" table:style-name="ce20">
            <text:p>803698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8:45</text:p>
          </table:table-cell>
          <table:covered-table-cell/>
          <table:table-cell office:value-type="float" office:value="539681.4" table:style-name="ce20">
            <text:p>539681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8:55</text:p>
          </table:table-cell>
          <table:covered-table-cell/>
          <table:table-cell office:value-type="float" office:value="733423.14" table:style-name="ce20">
            <text:p>733423,1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8:56</text:p>
          </table:table-cell>
          <table:covered-table-cell/>
          <table:table-cell office:value-type="float" office:value="340892.28" table:style-name="ce20">
            <text:p>340892,2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58</text:p>
          </table:table-cell>
          <table:covered-table-cell/>
          <table:table-cell office:value-type="float" office:value="693044.1" table:style-name="ce20">
            <text:p>693044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67</text:p>
          </table:table-cell>
          <table:covered-table-cell/>
          <table:table-cell office:value-type="float" office:value="504738" table:style-name="ce20">
            <text:p>50473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72</text:p>
          </table:table-cell>
          <table:covered-table-cell/>
          <table:table-cell office:value-type="float" office:value="495419.76" table:style-name="ce20">
            <text:p>495419,7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75</text:p>
          </table:table-cell>
          <table:covered-table-cell/>
          <table:table-cell office:value-type="float" office:value="766813.5" table:style-name="ce20">
            <text:p>766813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700002:108</text:p>
          </table:table-cell>
          <table:covered-table-cell/>
          <table:table-cell office:value-type="float" office:value="152029.89000000001" table:style-name="ce20">
            <text:p>152029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700002:111</text:p>
          </table:table-cell>
          <table:covered-table-cell/>
          <table:table-cell office:value-type="float" office:value="557893.89" table:style-name="ce20">
            <text:p>557893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700002:120</text:p>
          </table:table-cell>
          <table:covered-table-cell/>
          <table:table-cell office:value-type="float" office:value="557893.89" table:style-name="ce20">
            <text:p>557893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700002:122</text:p>
          </table:table-cell>
          <table:covered-table-cell/>
          <table:table-cell office:value-type="float" office:value="591715.89" table:style-name="ce20">
            <text:p>591715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700002:123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700002:12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700002:126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700002:13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700002:137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700002:141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700002:21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700002:23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700002:24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700002:38</text:p>
          </table:table-cell>
          <table:covered-table-cell/>
          <table:table-cell office:value-type="float" office:value="642448.89" table:style-name="ce20">
            <text:p>642448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700002:60</text:p>
          </table:table-cell>
          <table:covered-table-cell/>
          <table:table-cell office:value-type="float" office:value="456427.89" table:style-name="ce20">
            <text:p>456427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700002:63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700002:7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700002:88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700002:90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700002:92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700002:93</text:p>
          </table:table-cell>
          <table:covered-table-cell/>
          <table:table-cell office:value-type="float" office:value="473338.89" table:style-name="ce20">
            <text:p>473338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700002:95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700003:101</text:p>
          </table:table-cell>
          <table:covered-table-cell/>
          <table:table-cell office:value-type="float" office:value="444251.97" table:style-name="ce20">
            <text:p>444251,9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700003:23</text:p>
          </table:table-cell>
          <table:covered-table-cell/>
          <table:table-cell office:value-type="float" office:value="765899.19" table:style-name="ce20">
            <text:p>765899,1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700003:29</text:p>
          </table:table-cell>
          <table:covered-table-cell/>
          <table:table-cell office:value-type="float" office:value="219673.89" table:style-name="ce20">
            <text:p>219673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700003:36</text:p>
          </table:table-cell>
          <table:covered-table-cell/>
          <table:table-cell office:value-type="float" office:value="557893.89" table:style-name="ce20">
            <text:p>557893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700003:37</text:p>
          </table:table-cell>
          <table:covered-table-cell/>
          <table:table-cell office:value-type="float" office:value="760825.89" table:style-name="ce20">
            <text:p>760825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700003:38</text:p>
          </table:table-cell>
          <table:covered-table-cell/>
          <table:table-cell office:value-type="float" office:value="656315.91" table:style-name="ce20">
            <text:p>656315,9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700003:45</text:p>
          </table:table-cell>
          <table:covered-table-cell/>
          <table:table-cell office:value-type="float" office:value="490249.89" table:style-name="ce20">
            <text:p>490249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700003:50</text:p>
          </table:table-cell>
          <table:covered-table-cell/>
          <table:table-cell office:value-type="float" office:value="743914.89" table:style-name="ce20">
            <text:p>743914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700003:66</text:p>
          </table:table-cell>
          <table:covered-table-cell/>
          <table:table-cell office:value-type="float" office:value="625707" table:style-name="ce20">
            <text:p>625707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700003:76</text:p>
          </table:table-cell>
          <table:covered-table-cell/>
          <table:table-cell office:value-type="float" office:value="676440" table:style-name="ce20">
            <text:p>67644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700003:79</text:p>
          </table:table-cell>
          <table:covered-table-cell/>
          <table:table-cell office:value-type="float" office:value="608626.89" table:style-name="ce20">
            <text:p>608626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700003:80</text:p>
          </table:table-cell>
          <table:covered-table-cell/>
          <table:table-cell office:value-type="float" office:value="590024.79" table:style-name="ce20">
            <text:p>590024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700003:81</text:p>
          </table:table-cell>
          <table:covered-table-cell/>
          <table:table-cell office:value-type="float" office:value="608626.89" table:style-name="ce20">
            <text:p>608626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700003:95</text:p>
          </table:table-cell>
          <table:covered-table-cell/>
          <table:table-cell office:value-type="float" office:value="659529" table:style-name="ce20">
            <text:p>659529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700009:11</text:p>
          </table:table-cell>
          <table:covered-table-cell/>
          <table:table-cell office:value-type="float" office:value="597972.96" table:style-name="ce20">
            <text:p>597972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700009:12</text:p>
          </table:table-cell>
          <table:covered-table-cell/>
          <table:table-cell office:value-type="float" office:value="676440" table:style-name="ce20">
            <text:p>67644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700009:42</text:p>
          </table:table-cell>
          <table:covered-table-cell/>
          <table:table-cell office:value-type="float" office:value="492955.65" table:style-name="ce20">
            <text:p>492955,6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700009:43</text:p>
          </table:table-cell>
          <table:covered-table-cell/>
          <table:table-cell office:value-type="float" office:value="541152" table:style-name="ce20">
            <text:p>541152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700009:45</text:p>
          </table:table-cell>
          <table:covered-table-cell/>
          <table:table-cell office:value-type="float" office:value="642448.89" table:style-name="ce20">
            <text:p>642448,8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3000004:1317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3105000:1635</text:p>
          </table:table-cell>
          <table:covered-table-cell/>
          <table:table-cell office:value-type="float" office:value="70125.320000000007" table:style-name="ce20">
            <text:p>70125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9401:1452</text:p>
          </table:table-cell>
          <table:covered-table-cell/>
          <table:table-cell office:value-type="float" office:value="75979.87" table:style-name="ce20">
            <text:p>75979,8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170002:193</text:p>
          </table:table-cell>
          <table:covered-table-cell/>
          <table:table-cell office:value-type="float" office:value="142800" table:style-name="ce20">
            <text:p>1428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250002:150</text:p>
          </table:table-cell>
          <table:covered-table-cell/>
          <table:table-cell office:value-type="float" office:value="101541" table:style-name="ce20">
            <text:p>101541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520020:312</text:p>
          </table:table-cell>
          <table:covered-table-cell/>
          <table:table-cell office:value-type="float" office:value="291472.5" table:style-name="ce20">
            <text:p>291472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520020:313</text:p>
          </table:table-cell>
          <table:covered-table-cell/>
          <table:table-cell office:value-type="float" office:value="344467.5" table:style-name="ce20">
            <text:p>344467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810503:1578</text:p>
          </table:table-cell>
          <table:covered-table-cell/>
          <table:table-cell office:value-type="float" office:value="47007.4" table:style-name="ce20">
            <text:p>47007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11:1155</text:p>
          </table:table-cell>
          <table:covered-table-cell/>
          <table:table-cell office:value-type="float" office:value="1082191.33" table:style-name="ce20">
            <text:p>1082191,3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1:3412</text:p>
          </table:table-cell>
          <table:covered-table-cell/>
          <table:table-cell office:value-type="float" office:value="332562.42" table:style-name="ce20">
            <text:p>332562,4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501009:477</text:p>
          </table:table-cell>
          <table:covered-table-cell/>
          <table:table-cell office:value-type="float" office:value="243016.32000000001" table:style-name="ce20">
            <text:p>243016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501009:478</text:p>
          </table:table-cell>
          <table:covered-table-cell/>
          <table:table-cell office:value-type="float" office:value="243662.64" table:style-name="ce20">
            <text:p>243662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16:863</text:p>
          </table:table-cell>
          <table:covered-table-cell/>
          <table:table-cell office:value-type="float" office:value="848109.01" table:style-name="ce20">
            <text:p>848109,01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201001:277</text:p>
          </table:table-cell>
          <table:covered-table-cell/>
          <table:table-cell office:value-type="float" office:value="213900" table:style-name="ce20">
            <text:p>2139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201001:278</text:p>
          </table:table-cell>
          <table:covered-table-cell/>
          <table:table-cell office:value-type="float" office:value="213900" table:style-name="ce20">
            <text:p>2139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13:198</text:p>
          </table:table-cell>
          <table:covered-table-cell/>
          <table:table-cell office:value-type="float" office:value="1257040.46" table:style-name="ce20">
            <text:p>1257040,4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001030:156</text:p>
          </table:table-cell>
          <table:covered-table-cell/>
          <table:table-cell office:value-type="float" office:value="1347754.72" table:style-name="ce20">
            <text:p>1347754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601022:317</text:p>
          </table:table-cell>
          <table:covered-table-cell/>
          <table:table-cell office:value-type="float" office:value="1140850" table:style-name="ce20">
            <text:p>114085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11001:665</text:p>
          </table:table-cell>
          <table:covered-table-cell/>
          <table:table-cell office:value-type="float" office:value="145684.48000000001" table:style-name="ce20">
            <text:p>145684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0100018:433</text:p>
          </table:table-cell>
          <table:covered-table-cell/>
          <table:table-cell office:value-type="float" office:value="391292.65" table:style-name="ce20">
            <text:p>391292,6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7:0200012:549</text:p>
          </table:table-cell>
          <table:covered-table-cell/>
          <table:table-cell office:value-type="float" office:value="359231.02" table:style-name="ce20">
            <text:p>359231,0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0300001:729</text:p>
          </table:table-cell>
          <table:covered-table-cell/>
          <table:table-cell office:value-type="float" office:value="60704.62" table:style-name="ce20">
            <text:p>60704,6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300001:730</text:p>
          </table:table-cell>
          <table:covered-table-cell/>
          <table:table-cell office:value-type="float" office:value="60610.65" table:style-name="ce20">
            <text:p>60610,6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0500012:98</text:p>
          </table:table-cell>
          <table:covered-table-cell/>
          <table:table-cell office:value-type="float" office:value="391875" table:style-name="ce20">
            <text:p>391875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2:2300003:173</text:p>
          </table:table-cell>
          <table:covered-table-cell/>
          <table:table-cell office:value-type="float" office:value="82988.070000000007" table:style-name="ce20">
            <text:p>82988,0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2500012:837</text:p>
          </table:table-cell>
          <table:covered-table-cell/>
          <table:table-cell office:value-type="float" office:value="601882.84" table:style-name="ce20">
            <text:p>601882,8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521</text:p>
          </table:table-cell>
          <table:covered-table-cell/>
          <table:table-cell office:value-type="float" office:value="266604.96000000002" table:style-name="ce20">
            <text:p>266604,9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14526</text:p>
          </table:table-cell>
          <table:covered-table-cell/>
          <table:table-cell office:value-type="float" office:value="214544.8" table:style-name="ce20">
            <text:p>214544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4586</text:p>
          </table:table-cell>
          <table:covered-table-cell/>
          <table:table-cell office:value-type="float" office:value="304226.56" table:style-name="ce20">
            <text:p>304226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696</text:p>
          </table:table-cell>
          <table:covered-table-cell/>
          <table:table-cell office:value-type="float" office:value="142800" table:style-name="ce20">
            <text:p>1428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697</text:p>
          </table:table-cell>
          <table:covered-table-cell/>
          <table:table-cell office:value-type="float" office:value="142800" table:style-name="ce20">
            <text:p>1428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100086:6</text:p>
          </table:table-cell>
          <table:covered-table-cell/>
          <table:table-cell office:value-type="float" office:value="712051.5" table:style-name="ce20">
            <text:p>712051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600007:598</text:p>
          </table:table-cell>
          <table:covered-table-cell/>
          <table:table-cell office:value-type="float" office:value="316395.15999999997" table:style-name="ce20">
            <text:p>316395,1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600008:367</text:p>
          </table:table-cell>
          <table:covered-table-cell/>
          <table:table-cell office:value-type="float" office:value="267035.59999999998" table:style-name="ce20">
            <text:p>267035,6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4700004:106</text:p>
          </table:table-cell>
          <table:covered-table-cell/>
          <table:table-cell office:value-type="float" office:value="684474.44" table:style-name="ce20">
            <text:p>684474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4700004:334</text:p>
          </table:table-cell>
          <table:covered-table-cell/>
          <table:table-cell office:value-type="float" office:value="507488" table:style-name="ce20">
            <text:p>50748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4700004:335</text:p>
          </table:table-cell>
          <table:covered-table-cell/>
          <table:table-cell office:value-type="float" office:value="436439.68" table:style-name="ce20">
            <text:p>436439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5100001:665</text:p>
          </table:table-cell>
          <table:covered-table-cell/>
          <table:table-cell office:value-type="float" office:value="142800" table:style-name="ce20">
            <text:p>1428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5300001:366</text:p>
          </table:table-cell>
          <table:covered-table-cell/>
          <table:table-cell office:value-type="float" office:value="647466.04" table:style-name="ce20">
            <text:p>647466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4:214</text:p>
          </table:table-cell>
          <table:covered-table-cell/>
          <table:table-cell office:value-type="float" office:value="143240.24" table:style-name="ce20">
            <text:p>143240,2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05000:278</text:p>
          </table:table-cell>
          <table:covered-table-cell/>
          <table:table-cell office:value-type="float" office:value="245827.8" table:style-name="ce20">
            <text:p>245827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34000:89</text:p>
          </table:table-cell>
          <table:covered-table-cell/>
          <table:table-cell office:value-type="float" office:value="153663.9" table:style-name="ce20">
            <text:p>153663,9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0:1300</text:p>
          </table:table-cell>
          <table:covered-table-cell/>
          <table:table-cell office:value-type="float" office:value="521008.32" table:style-name="ce20">
            <text:p>521008,3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0:1302</text:p>
          </table:table-cell>
          <table:covered-table-cell/>
          <table:table-cell office:value-type="float" office:value="314394.56" table:style-name="ce20">
            <text:p>314394,5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00000:7252</text:p>
          </table:table-cell>
          <table:covered-table-cell/>
          <table:table-cell office:value-type="float" office:value="565.39" table:style-name="ce20">
            <text:p>565,3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100001:136</text:p>
          </table:table-cell>
          <table:covered-table-cell/>
          <table:table-cell office:value-type="float" office:value="565.39" table:style-name="ce20">
            <text:p>565,3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990200:1496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200129:306</text:p>
          </table:table-cell>
          <table:covered-table-cell/>
          <table:table-cell office:value-type="float" office:value="170720" table:style-name="ce20">
            <text:p>17072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800001:43</text:p>
          </table:table-cell>
          <table:covered-table-cell/>
          <table:table-cell office:value-type="float" office:value="272615.40000000002" table:style-name="ce20">
            <text:p>272615,4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5200001:62</text:p>
          </table:table-cell>
          <table:covered-table-cell/>
          <table:table-cell office:value-type="float" office:value="271368" table:style-name="ce20">
            <text:p>27136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60001:40</text:p>
          </table:table-cell>
          <table:covered-table-cell/>
          <table:table-cell office:value-type="float" office:value="181524.72" table:style-name="ce20">
            <text:p>181524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9:0103017:342</text:p>
          </table:table-cell>
          <table:covered-table-cell/>
          <table:table-cell office:value-type="float" office:value="149915.85" table:style-name="ce20">
            <text:p>149915,8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9:7300009:216</text:p>
          </table:table-cell>
          <table:covered-table-cell/>
          <table:table-cell office:value-type="float" office:value="635300" table:style-name="ce20">
            <text:p>6353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000000:4297</text:p>
          </table:table-cell>
          <table:covered-table-cell/>
          <table:table-cell office:value-type="float" office:value="5953778.25" table:style-name="ce20">
            <text:p>5953778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000000:4298</text:p>
          </table:table-cell>
          <table:covered-table-cell/>
          <table:table-cell office:value-type="float" office:value="173565.3" table:style-name="ce20">
            <text:p>173565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000000:4299</text:p>
          </table:table-cell>
          <table:covered-table-cell/>
          <table:table-cell office:value-type="float" office:value="175812.1" table:style-name="ce20">
            <text:p>175812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1900001:598</text:p>
          </table:table-cell>
          <table:covered-table-cell/>
          <table:table-cell office:value-type="float" office:value="602876" table:style-name="ce20">
            <text:p>60287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1900001:599</text:p>
          </table:table-cell>
          <table:covered-table-cell/>
          <table:table-cell office:value-type="float" office:value="131060" table:style-name="ce20">
            <text:p>13106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1900005:146</text:p>
          </table:table-cell>
          <table:covered-table-cell/>
          <table:table-cell office:value-type="float" office:value="207599.04" table:style-name="ce20">
            <text:p>207599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1900005:149</text:p>
          </table:table-cell>
          <table:covered-table-cell/>
          <table:table-cell office:value-type="float" office:value="377190.68" table:style-name="ce20">
            <text:p>377190,6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1900005:2</text:p>
          </table:table-cell>
          <table:covered-table-cell/>
          <table:table-cell office:value-type="float" office:value="714539.12" table:style-name="ce20">
            <text:p>714539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1900005:22</text:p>
          </table:table-cell>
          <table:covered-table-cell/>
          <table:table-cell office:value-type="float" office:value="368016.48" table:style-name="ce20">
            <text:p>368016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1900005:226</text:p>
          </table:table-cell>
          <table:covered-table-cell/>
          <table:table-cell office:value-type="float" office:value="185843.08" table:style-name="ce20">
            <text:p>185843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1900005:31</text:p>
          </table:table-cell>
          <table:covered-table-cell/>
          <table:table-cell office:value-type="float" office:value="629350.12" table:style-name="ce20">
            <text:p>629350,1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1900005:9</text:p>
          </table:table-cell>
          <table:covered-table-cell/>
          <table:table-cell office:value-type="float" office:value="364608.92" table:style-name="ce20">
            <text:p>364608,9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700003:523</text:p>
          </table:table-cell>
          <table:covered-table-cell/>
          <table:table-cell office:value-type="float" office:value="871966.48" table:style-name="ce20">
            <text:p>871966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800008:201</text:p>
          </table:table-cell>
          <table:covered-table-cell/>
          <table:table-cell office:value-type="float" office:value="1104600" table:style-name="ce20">
            <text:p>110460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823000:1449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906002:2768</text:p>
          </table:table-cell>
          <table:covered-table-cell/>
          <table:table-cell office:value-type="float" office:value="31713.57" table:style-name="ce20">
            <text:p>31713,5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000000:527</text:p>
          </table:table-cell>
          <table:covered-table-cell/>
          <table:table-cell office:value-type="float" office:value="61354622.689999998" table:style-name="ce20">
            <text:p>61354622,6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3900011:214</text:p>
          </table:table-cell>
          <table:covered-table-cell/>
          <table:table-cell office:value-type="float" office:value="1888.48" table:style-name="ce20">
            <text:p>1888,4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500010:159</text:p>
          </table:table-cell>
          <table:covered-table-cell/>
          <table:table-cell office:value-type="float" office:value="297087" table:style-name="ce20">
            <text:p>297087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4041:338</text:p>
          </table:table-cell>
          <table:covered-table-cell/>
          <table:table-cell office:value-type="float" office:value="579009" table:style-name="ce20">
            <text:p>579009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4041:339</text:p>
          </table:table-cell>
          <table:covered-table-cell/>
          <table:table-cell office:value-type="float" office:value="890545" table:style-name="ce20">
            <text:p>890545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083:10</text:p>
          </table:table-cell>
          <table:covered-table-cell/>
          <table:table-cell office:value-type="float" office:value="1246230.06" table:style-name="ce20">
            <text:p>1246230,0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28:8568</text:p>
          </table:table-cell>
          <table:covered-table-cell/>
          <table:table-cell office:value-type="float" office:value="74971.03" table:style-name="ce20">
            <text:p>74971,0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7024:213</text:p>
          </table:table-cell>
          <table:covered-table-cell/>
          <table:table-cell office:value-type="float" office:value="1458936" table:style-name="ce20">
            <text:p>145893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7027:197</text:p>
          </table:table-cell>
          <table:covered-table-cell/>
          <table:table-cell office:value-type="float" office:value="1239432" table:style-name="ce20">
            <text:p>1239432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0001:262</text:p>
          </table:table-cell>
          <table:covered-table-cell/>
          <table:table-cell office:value-type="float" office:value="672450" table:style-name="ce20">
            <text:p>672450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4011:208</text:p>
          </table:table-cell>
          <table:covered-table-cell/>
          <table:table-cell office:value-type="float" office:value="250393.57" table:style-name="ce20">
            <text:p>250393,5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4012:130</text:p>
          </table:table-cell>
          <table:covered-table-cell/>
          <table:table-cell office:value-type="float" office:value="367987.44" table:style-name="ce20">
            <text:p>367987,4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18001:2026</text:p>
          </table:table-cell>
          <table:covered-table-cell/>
          <table:table-cell office:value-type="float" office:value="5909480.1699999999" table:style-name="ce20">
            <text:p>5909480,17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18001:2027</text:p>
          </table:table-cell>
          <table:covered-table-cell/>
          <table:table-cell office:value-type="float" office:value="181150355.86000001" table:style-name="ce20">
            <text:p>181150355,86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9002:198</text:p>
          </table:table-cell>
          <table:covered-table-cell/>
          <table:table-cell office:value-type="float" office:value="1254836.1000000001" table:style-name="ce20">
            <text:p>1254836,1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9002:199</text:p>
          </table:table-cell>
          <table:covered-table-cell/>
          <table:table-cell office:value-type="float" office:value="788794.88" table:style-name="ce20">
            <text:p>788794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05:2059</text:p>
          </table:table-cell>
          <table:covered-table-cell/>
          <table:table-cell office:value-type="float" office:value="1081261.0900000001" table:style-name="ce20">
            <text:p>1081261,0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05:2060</text:p>
          </table:table-cell>
          <table:covered-table-cell/>
          <table:table-cell office:value-type="float" office:value="1104305.72" table:style-name="ce20">
            <text:p>1104305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22018:5</text:p>
          </table:table-cell>
          <table:covered-table-cell/>
          <table:table-cell office:value-type="float" office:value="258788" table:style-name="ce20">
            <text:p>258788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1001:50</text:p>
          </table:table-cell>
          <table:covered-table-cell/>
          <table:table-cell office:value-type="float" office:value="286277.03999999998" table:style-name="ce20">
            <text:p>286277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3002:1124</text:p>
          </table:table-cell>
          <table:covered-table-cell/>
          <table:table-cell office:value-type="float" office:value="354312.64" table:style-name="ce20">
            <text:p>354312,6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53002:1125</text:p>
          </table:table-cell>
          <table:covered-table-cell/>
          <table:table-cell office:value-type="float" office:value="335263.13" table:style-name="ce20">
            <text:p>335263,1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29:11200</text:p>
          </table:table-cell>
          <table:covered-table-cell/>
          <table:table-cell office:value-type="float" office:value="196660.5" table:style-name="ce20">
            <text:p>196660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29:11201</text:p>
          </table:table-cell>
          <table:covered-table-cell/>
          <table:table-cell office:value-type="float" office:value="220832.08" table:style-name="ce20">
            <text:p>220832,0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29:11202</text:p>
          </table:table-cell>
          <table:covered-table-cell/>
          <table:table-cell office:value-type="float" office:value="344008.72" table:style-name="ce20">
            <text:p>344008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29:11203</text:p>
          </table:table-cell>
          <table:covered-table-cell/>
          <table:table-cell office:value-type="float" office:value="128720.79" table:style-name="ce20">
            <text:p>128720,79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29:11204</text:p>
          </table:table-cell>
          <table:covered-table-cell/>
          <table:table-cell office:value-type="float" office:value="196854.5" table:style-name="ce20">
            <text:p>196854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29:11205</text:p>
          </table:table-cell>
          <table:covered-table-cell/>
          <table:table-cell office:value-type="float" office:value="220712.8" table:style-name="ce20">
            <text:p>220712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4009:210</text:p>
          </table:table-cell>
          <table:covered-table-cell/>
          <table:table-cell office:value-type="float" office:value="1356345.98" table:style-name="ce20">
            <text:p>1356345,9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1027:205</text:p>
          </table:table-cell>
          <table:covered-table-cell/>
          <table:table-cell office:value-type="float" office:value="2050108.2" table:style-name="ce20">
            <text:p>2050108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38:43</text:p>
          </table:table-cell>
          <table:covered-table-cell/>
          <table:table-cell office:value-type="float" office:value="1468974" table:style-name="ce20">
            <text:p>1468974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2" table:number-rows-spanned="1" table:style-name="ce2">
            <text:p>36:34:0603033:2152</text:p>
          </table:table-cell>
          <table:covered-table-cell/>
          <table:table-cell office:value-type="float" office:value="1223076" table:style-name="ce22">
            <text:p>1223076,0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3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4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4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7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6:8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8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6:8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5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8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4405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4405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405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405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2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1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010102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02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06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8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0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1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1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1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2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305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305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45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9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1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1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3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3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3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3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3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300027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1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4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4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14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7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7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7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7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7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7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7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7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7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7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7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7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7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7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7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7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7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7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7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7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7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7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7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7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7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7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7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7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7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7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7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300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3003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15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18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57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57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63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3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6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4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8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2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2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2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06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07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07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4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9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2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601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601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901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6010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001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0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0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001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0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201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201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201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201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201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601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4801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0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1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305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5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70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0000000:6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000000:6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000000:6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000000:6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000000:6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000000:6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4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4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4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4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4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4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4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48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4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48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48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48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4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4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4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4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4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4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4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4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4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4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4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4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4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4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4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4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4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4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4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4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4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4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4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4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4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4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4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4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4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4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4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4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4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4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4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4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4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4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4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4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4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4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4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4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4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4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4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4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4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4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4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4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4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4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4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4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4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48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4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48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4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4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4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4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4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4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4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8:4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8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8:4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8:4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8:4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8:4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8:4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8:4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8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8:48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8:48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8:4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8:4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8:4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8:4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8:4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8:4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8:4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8:4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8:4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8:4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8:4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8:4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8:4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8:4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8:48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8:4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8:4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8:4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8:48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8:48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8:48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8:4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4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4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4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4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4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4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4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4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4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4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4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4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4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4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4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4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4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4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4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4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48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48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4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4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4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4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4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4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4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48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48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4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4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4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4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48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4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4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4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4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4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4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4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48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4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48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4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4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4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4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4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4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4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4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4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4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4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4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4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4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4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4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4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4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4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4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4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4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4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4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48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4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4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4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4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4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4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4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4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48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4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4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4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48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4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4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4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4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4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48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4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4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4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4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4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4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4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4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4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4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4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4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4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4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48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4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4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4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48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4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4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4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4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4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48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48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4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4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4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4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4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4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4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48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4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4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48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4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48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4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4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48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4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4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4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4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8:4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8:4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8:4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4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4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4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48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4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48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4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48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48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48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4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48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8:4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8:4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8:4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8:4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8:48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8:48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8:4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8:48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8:4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8:4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8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8:48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8:4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8:4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48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4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4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48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48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4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4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48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4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48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48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4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4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48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4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4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4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4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4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4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48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48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4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4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4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4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48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4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4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4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4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4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48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48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48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4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48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48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48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4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4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4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4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48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48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48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4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48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48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48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48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48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4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4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8:4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8:4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8:4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8:4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8:48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8:48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8:48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8:4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8:480001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8:48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8:480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4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4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4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48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48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48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48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4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48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4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48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4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48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4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4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48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4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48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48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48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48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48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48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48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4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48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4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48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48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48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4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4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48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48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48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4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4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4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48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4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48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4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4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4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48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4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4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48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48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48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4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48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4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4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48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48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48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48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48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48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48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48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48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48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48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48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48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4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4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48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4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4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48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48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4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48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48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4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48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4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48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48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4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4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48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4800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48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48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4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48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48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48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48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8:4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8:4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8:4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8:4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8:48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8:48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8:48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4800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4800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4800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48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4800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4800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48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4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48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48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8:48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8:48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8:48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8:48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48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8:48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8:4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48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48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48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8:48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8:4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8:48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8:48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8:4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8:48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8:48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8:48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8:48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8:48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8:48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8:4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8:4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8:48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8:48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8:48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8:48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8:4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8:48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8:48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8:48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8:4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8:48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8:48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8:48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8:48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8:48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8:48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8:48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8:48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48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48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48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48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48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480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48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48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48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48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48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8:48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8:4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8:48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8:48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8:48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48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48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8:48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8:4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8:4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8:48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8:48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8:48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8:48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8:48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8:4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8:48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8:48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8:48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8:48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8:4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8:48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8:48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8:48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8:48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4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8:48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8:48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8:48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8:48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8:48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8:48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8:48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8:48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8:48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8:48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8:48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8:48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8:48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8:48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8:48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8:48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8:48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8:48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8:48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48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8:48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8:48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8:48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8:4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8:4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8:4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8:48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4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48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48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48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4800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4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4800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48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48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4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48000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4800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48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8:480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8:4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8:4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8:4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8:4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8:48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8:4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8:48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8:48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8:48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8:4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8:4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8:480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8:480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8:480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8:48000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8:4800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8:480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8:4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8:48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8:4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8:48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8:4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8:48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8:48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8:48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8:48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8:48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8:4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8:4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8:4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4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480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8:480001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8:4800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8:4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8:48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8:48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8:48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8:48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8:48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8:48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8:4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8:48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8:48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8:48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8:48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8:48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8:4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8:4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8:48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8:48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8:48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8:48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8:48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8:48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8:48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8:4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8:4800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8:4800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8:48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8:48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8:4800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8:4800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8:48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8:48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8:48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8:4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8:48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8:48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8:4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8:48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8:4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8:48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8:4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8:4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8:48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8:48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8:48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8:48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8:48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8:48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8:48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8:48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8:4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8:48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8:48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8:48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8:48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8:48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8:48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8:48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8:48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8:5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8:5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8:5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8:5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8:56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8:5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8:5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8:5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8:5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8:56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8:5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8:5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8:5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8:5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8:56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8:5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8:5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8:56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8:5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8:56000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8:5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8:5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8:56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8:56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8:5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8:5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8:5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8:5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8:5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000000:10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000000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000000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14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6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6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6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6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6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60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6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6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6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6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6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6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6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6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6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6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6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6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6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6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6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6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6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6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6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6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6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6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6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6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6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6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6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6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6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6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6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6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6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60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6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6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6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6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6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6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6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6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6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6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60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60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6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6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6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6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6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6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6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6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60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60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60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60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60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6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6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6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6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6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6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6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600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60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60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6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60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6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6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6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6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6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6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6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6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6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6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6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6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6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6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6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6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6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6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6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6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6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6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6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6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6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6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60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6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60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6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6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6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60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60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6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6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60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60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6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6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6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6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6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6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6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6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6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6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6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6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6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6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6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6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6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60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6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60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6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60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6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6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6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6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6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6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6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6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6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6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6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6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6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6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6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6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6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6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6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6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6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6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6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6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6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6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6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6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6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6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6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6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60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6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6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6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6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6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6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6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60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60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6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6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6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6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6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60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6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60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60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6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6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6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6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6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60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60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60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60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6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6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6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6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6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6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600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6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60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6000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6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6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6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6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6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60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6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6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6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6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6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60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6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6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60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6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6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6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010005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12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590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5902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6002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620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6200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1:1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1:2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1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1:8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2:010002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0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000000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0101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01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0103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01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1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1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18000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1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19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19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4:010002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4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4:4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4:5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010007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0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07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2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5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5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52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52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52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52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5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826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833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0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36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18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18:8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18:9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18:9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5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3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31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6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6:16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6:1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6:19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103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10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103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10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11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12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123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0123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0124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0124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0124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0125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3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1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1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20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2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2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20007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2001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1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190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20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66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66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66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66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6600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66000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6600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6600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6600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6600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6600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1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3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301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462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9:0104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9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9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9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0:0101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0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0:3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0000000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11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11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1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1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1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19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19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19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1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19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19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19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19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19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19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19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19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1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19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1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19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19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1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1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19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19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19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190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19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19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1900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190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1900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190000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1900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190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3807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3900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3900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39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39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39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39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39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39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39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39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39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39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39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39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39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39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39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39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39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39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3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39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39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39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3900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39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39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39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39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39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39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4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4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40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40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4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4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4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40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4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4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40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40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40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4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40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40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40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40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2:01001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2:01001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2:4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3:0002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3:00026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3:00035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3:0003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3:00035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3:00035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000000:43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41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4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6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7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32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4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47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49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49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4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8001:17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1501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3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39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4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45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45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47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21">
            <text:p>1522</text:p>
          </table:table-cell>
          <table:table-cell office:value-type="string" table:number-columns-spanned="3" table:number-rows-spanned="1" table:style-name="ce2">
            <text:p>36:34:060303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E30A6CB47B65712705EEEA1D112069EB68625229C6FA6F30F4E0532B2CAC190A36E60C4839683B6F877EBF519598176E259F1ABA789514D38DC672681E710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07:03:35Z</meta:creation-date>
    <dc:date>2024-10-31T07:03:44Z</dc:date>
  </office:meta>
</office:document-meta>
</file>